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190000017B1E0948250C504DA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Figura1" text:anchor-type="char" svg:width="17cm" svg:height="8.124cm" draw:z-index="0"><draw:image xlink:href="Pictures/10000000000003190000017B1E0948250C504DAE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7-12T15:25:12.256000000</meta:creation-date>
    <dc:date>2024-07-12T15:26:07.520000000</dc:date>
    <meta:editing-duration>PT55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7.3.7.2$Windows_X86_64 LibreOffice_project/e114eadc50a9ff8d8c8a0567d6da8f454beeb84f</meta:generator>
  </office:meta>
</office:document-meta>
</file>