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IDFont+F7" svg:font-family="CIDFont+F7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2" fo:font-size="12pt" style:font-size-asian="12pt"/>
    </style:style>
    <style:style style:name="T3" style:family="text">
      <style:text-properties style:font-name="CIDFont+F3" fo:font-size="12pt" style:font-size-asian="12pt"/>
    </style:style>
    <style:style style:name="T4" style:family="text">
      <style:text-properties style:font-name="CIDFont+F4" fo:font-size="12pt" style:font-size-asian="12pt"/>
    </style:style>
    <style:style style:name="T5" style:family="text">
      <style:text-properties style:font-name="CIDFont+F5" fo:font-size="12pt" style:font-size-asian="12pt"/>
    </style:style>
    <style:style style:name="T6" style:family="text">
      <style:text-properties style:font-name="CIDFont+F6" fo:font-size="12pt" style:font-size-asian="12pt"/>
    </style:style>
    <style:style style:name="T7" style:family="text">
      <style:text-properties style:font-name="CIDFont+F7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DOS ABERTOS 2024</text:span></text:p>
      <text:p text:style-name="P1"><text:span text:style-name="T1"/></text:p>
      <text:p text:style-name="P1"><text:span text:style-name="T2">COORDENADORIA DE ASSUNTOS COMUNITÁRIOS – DADOS REFERENTES A 2023</text:span></text:p>
      <text:p text:style-name="P1"><text:span text:style-name="T2"/></text:p>
      <text:p text:style-name="P1"><text:span text:style-name="T2">I) </text:span><text:span text:style-name="T1">Utilização dos Centros de Atividades Didáticas (CADs) por Unidade Acadêmica</text:span></text:p>
      <text:p text:style-name="P1"><text:span text:style-name="T1"/></text:p>
      <text:p text:style-name="P1"><text:span text:style-name="T2">CENTRO DE ATIVIDADES DIDÁTICAS I</text:span></text:p>
      <text:p text:style-name="P1"><text:span text:style-name="T2"/></text:p>
      <text:p text:style-name="P1"><text:span text:style-name="T3">Escola de Belas Artes</text:span></text:p>
      <text:p text:style-name="P1"><text:span text:style-name="T3"/></text:p>
      <text:p text:style-name="P1"><text:span text:style-name="T4">• </text:span><text:span text:style-name="T5">Cinema de Animação e Artes Digitais</text:span></text:p>
      <text:p text:style-name="P1"><text:span text:style-name="T4">• </text:span><text:span text:style-name="T5">Artes Visuais</text:span></text:p>
      <text:p text:style-name="P1"><text:span text:style-name="T4">• </text:span><text:span text:style-name="T5">Dança</text:span></text:p>
      <text:p text:style-name="P1"><text:span text:style-name="T3"/></text:p>
      <text:p text:style-name="P1"><text:span text:style-name="T3">Faculdade de Ciências Econômicas</text:span></text:p>
      <text:p text:style-name="P1"><text:span text:style-name="T4">• </text:span><text:span text:style-name="T5">Ciências Contábeis</text:span></text:p>
      <text:p text:style-name="P1"><text:span text:style-name="T4">• </text:span><text:span text:style-name="T5">Ciências Econômicas</text:span></text:p>
      <text:p text:style-name="P1"><text:span text:style-name="T3"/></text:p>
      <text:p text:style-name="P1"><text:span text:style-name="T3">Faculdade de Filosofia e Ciências Humanas</text:span></text:p>
      <text:p text:style-name="P1"><text:span text:style-name="T4">• </text:span><text:span text:style-name="T5">Gestão Pública</text:span></text:p>
      <text:p text:style-name="P1"><text:span text:style-name="T3"/></text:p>
      <text:p text:style-name="P1"><text:span text:style-name="T3">Faculdade de Letras/ Instituto Confúcio</text:span></text:p>
      <text:p text:style-name="P1"><text:span text:style-name="T4">• </text:span><text:span text:style-name="T5">Mandarim</text:span></text:p>
      <text:p text:style-name="P1"><text:span text:style-name="T3"/></text:p>
      <text:p text:style-name="P1"><text:span text:style-name="T3">Faculdade de Medicina</text:span></text:p>
      <text:p text:style-name="P1"><text:span text:style-name="T4">• </text:span><text:span text:style-name="T5">Programa de Pós- Graduação em Medicina Molecular</text:span></text:p>
      <text:p text:style-name="P1"><text:span text:style-name="T3"/></text:p>
      <text:p text:style-name="P1"><text:span text:style-name="T3">Faculdade de Odontologia</text:span></text:p>
      <text:p text:style-name="P1"><text:span text:style-name="T4">• </text:span><text:span text:style-name="T5">Odontologia</text:span></text:p>
      <text:p text:style-name="P1"><text:span text:style-name="T3"/></text:p>
      <text:p text:style-name="P1"><text:span text:style-name="T3">Instituto de Ciências Biológicas</text:span></text:p>
      <text:p text:style-name="P1"><text:span text:style-name="T4">• </text:span><text:span text:style-name="T5">Aquacultura Diurno</text:span></text:p>
      <text:p text:style-name="P1"><text:span text:style-name="T4">• </text:span><text:span text:style-name="T5">Biomedicina Noturno</text:span></text:p>
      <text:p text:style-name="P1"><text:span text:style-name="T4">• </text:span><text:span text:style-name="T5">Ciências Biológicas Diurno (Licenciatura e Bacharelado)</text:span></text:p>
      <text:p text:style-name="P1"><text:span text:style-name="T4">• </text:span><text:span text:style-name="T5">Ciências Biológicas Noturno (Licenciatura)</text:span></text:p>
      <text:p text:style-name="P1"><text:span text:style-name="T4">• </text:span><text:span text:style-name="T5">Ciências Biológicas a Distância (Licenciatura)</text:span></text:p>
      <text:p text:style-name="P1"><text:span text:style-name="T4">• </text:span><text:span text:style-name="T5">Curso Superior de Tecnologia em Radiologia</text:span></text:p>
      <text:p text:style-name="P1"><text:span text:style-name="T4">• </text:span><text:span text:style-name="T5">Ciências Socioambientais Noturno</text:span></text:p>
      <text:p text:style-name="P1"><text:span text:style-name="T4">• </text:span><text:span text:style-name="T5">Educação Física Diurno (Licenciatura e Bacharelado)</text:span></text:p>
      <text:p text:style-name="P1"><text:span text:style-name="T4">• </text:span><text:span text:style-name="T5">Educação Física Noturno (Licenciatura e Bacharelado)</text:span></text:p>
      <text:p text:style-name="P1"><text:span text:style-name="T4">• </text:span><text:span text:style-name="T5">Enfermagem Diurno</text:span></text:p>
      <text:p text:style-name="P1"><text:span text:style-name="T4">• </text:span><text:span text:style-name="T5">Engenharia Ambiental</text:span></text:p>
      <text:p text:style-name="P1"><text:span text:style-name="T4">• </text:span><text:span text:style-name="T5">Farmácia Diurno</text:span></text:p>
      <text:p text:style-name="P1"><text:span text:style-name="T4">• </text:span><text:span text:style-name="T5">Farmácia Noturno</text:span></text:p>
      <text:p text:style-name="P1"><text:span text:style-name="T4">• </text:span><text:span text:style-name="T5">Fisioterapia</text:span></text:p>
      <text:p text:style-name="P1"><text:span text:style-name="T4">• </text:span><text:span text:style-name="T5">Fonoaudiologia</text:span></text:p>
      <text:p text:style-name="P1"><text:span text:style-name="T4">• </text:span><text:span text:style-name="T5">Geologia</text:span></text:p>
      <text:p text:style-name="P1"><text:span text:style-name="T4">• </text:span><text:span text:style-name="T5">Medicina</text:span></text:p>
      <text:p text:style-name="P1"><text:span text:style-name="T4">• </text:span><text:span text:style-name="T5">Medicina Veterinária</text:span></text:p>
      <text:p text:style-name="P1"><text:span text:style-name="T4">• </text:span><text:span text:style-name="T5">Música</text:span></text:p>
      <text:p text:style-name="P1"><text:span text:style-name="T4">• </text:span><text:span text:style-name="T5">Nutrição</text:span></text:p>
      <text:p text:style-name="P1"><text:span text:style-name="T4">• </text:span><text:span text:style-name="T5">Odontologia</text:span></text:p>
      <text:p text:style-name="P1"><text:soft-page-break/><text:span text:style-name="T4">• </text:span><text:span text:style-name="T5">Psicologia</text:span></text:p>
      <text:p text:style-name="P1"><text:span text:style-name="T4">• </text:span><text:span text:style-name="T5">Terapia Ocupacional</text:span></text:p>
      <text:p text:style-name="P1"><text:span text:style-name="T3"/></text:p>
      <text:p text:style-name="P1"><text:span text:style-name="T3">Instituto de Ciências Biológicas – Mestrado/Doutorado</text:span></text:p>
      <text:p text:style-name="P1"><text:span text:style-name="T4">• </text:span><text:span text:style-name="T5">Bioinformática</text:span></text:p>
      <text:p text:style-name="P1"><text:span text:style-name="T4">• </text:span><text:span text:style-name="T5">Biologia Celular</text:span></text:p>
      <text:p text:style-name="P1"><text:span text:style-name="T4">• </text:span><text:span text:style-name="T5">Biologia Vegetal</text:span></text:p>
      <text:p text:style-name="P1"><text:span text:style-name="T4">• </text:span><text:span text:style-name="T5">Bioquímica e Imunologia</text:span></text:p>
      <text:p text:style-name="P1"><text:span text:style-name="T4">• </text:span><text:span text:style-name="T5">Ecologia, Conservação e Manejo da Vida Silvestre</text:span></text:p>
      <text:p text:style-name="P1"><text:span text:style-name="T4">• </text:span><text:span text:style-name="T5">Fisiologia e Farmacologia</text:span></text:p>
      <text:p text:style-name="P1"><text:span text:style-name="T4">• </text:span><text:span text:style-name="T5">Genética</text:span></text:p>
      <text:p text:style-name="P1"><text:span text:style-name="T4">• </text:span><text:span text:style-name="T5">Inovação Tecnológica e Biofarmacêutica</text:span></text:p>
      <text:p text:style-name="P1"><text:span text:style-name="T4">• </text:span><text:span text:style-name="T5">Microbiologia</text:span></text:p>
      <text:p text:style-name="P1"><text:span text:style-name="T4">• </text:span><text:span text:style-name="T5">Neurociências</text:span></text:p>
      <text:p text:style-name="P1"><text:span text:style-name="T4">• </text:span><text:span text:style-name="T5">Parasitologia</text:span></text:p>
      <text:p text:style-name="P1"><text:span text:style-name="T4">• </text:span><text:span text:style-name="T5">Patologia Geral</text:span></text:p>
      <text:p text:style-name="P1"><text:span text:style-name="T4">• </text:span><text:span text:style-name="T5">Zoologia</text:span></text:p>
      <text:p text:style-name="P1"><text:span text:style-name="T3"/></text:p>
      <text:p text:style-name="P1"><text:span text:style-name="T3">Instituto de Ciências Biológicas - Mestrado Profissional</text:span></text:p>
      <text:p text:style-name="P1"><text:span text:style-name="T4">• </text:span><text:span text:style-name="T5">Inovação Tecnológica e Propriedade Intelectual</text:span></text:p>
      <text:p text:style-name="P1"><text:span text:style-name="T4">• </text:span><text:span text:style-name="T5">Microbiologia Aplicada</text:span></text:p>
      <text:p text:style-name="P1"><text:span text:style-name="T4">• </text:span><text:span text:style-name="T5">Ensino de Biologia - ProfBio</text:span></text:p>
      <text:p text:style-name="P1"><text:span text:style-name="T3"/></text:p>
      <text:p text:style-name="P1"><text:span text:style-name="T3">Instituto de Ciências Biológicas – Especialização</text:span></text:p>
      <text:p text:style-name="P1"><text:span text:style-name="T4">• </text:span><text:span text:style-name="T5">Farmacologia</text:span></text:p>
      <text:p text:style-name="P1"><text:span text:style-name="T4">• </text:span><text:span text:style-name="T5">Gerenciamento de Recursos Hídricos</text:span></text:p>
      <text:p text:style-name="P1"><text:span text:style-name="T4">• </text:span><text:span text:style-name="T5">Microbiologia</text:span></text:p>
      <text:p text:style-name="P1"><text:span text:style-name="T4">• </text:span><text:span text:style-name="T5">Neurociências</text:span></text:p>
      <text:p text:style-name="P1"><text:span text:style-name="T3"/></text:p>
      <text:p text:style-name="P1"><text:span text:style-name="T3">Instituto de Ciências Exatas</text:span></text:p>
      <text:p text:style-name="P1"><text:span text:style-name="T4">• </text:span><text:span text:style-name="T5">Ciência da Computação</text:span></text:p>
      <text:p text:style-name="P1"><text:span text:style-name="T4">• </text:span><text:span text:style-name="T5">Matemática Computacional</text:span></text:p>
      <text:p text:style-name="P1"><text:span text:style-name="T4">• </text:span><text:span text:style-name="T5">Sistemas de Informação</text:span></text:p>
      <text:p text:style-name="P1"><text:span text:style-name="T4">• </text:span><text:span text:style-name="T5">Estatística.</text:span></text:p>
      <text:p text:style-name="P1"><text:span text:style-name="T3"/></text:p>
      <text:p text:style-name="P1"><text:span text:style-name="T3">Pro Reitoria de Graduação</text:span></text:p>
      <text:p text:style-name="P1"><text:span text:style-name="T4">• </text:span><text:span text:style-name="T5">Formação Transversal</text:span></text:p>
      <text:p text:style-name="P1"><text:span text:style-name="T2"/></text:p>
      <text:p text:style-name="P1"><text:span text:style-name="T2">CENTRO DE ATIVIDADES DIDÁTICAS 2</text:span></text:p>
      <text:p text:style-name="P1"><text:span text:style-name="T2"/></text:p>
      <text:p text:style-name="P1"><text:span text:style-name="T2">UNIDADES CURSOS</text:span></text:p>
      <text:p text:style-name="P1"><text:span text:style-name="T2"/></text:p>
      <text:p text:style-name="P1"><text:span text:style-name="T1">FAFICH HISTÓRIA</text:span></text:p>
      <text:p text:style-name="P1"><text:span text:style-name="T1">GESTÃO PÚBLICA</text:span></text:p>
      <text:p text:style-name="P1"><text:span text:style-name="T1">PSICOLOGIA</text:span></text:p>
      <text:p text:style-name="P1"><text:span text:style-name="T1">ANTROPOLOGIA</text:span></text:p>
      <text:p text:style-name="P1"><text:span text:style-name="T1">CIÊNCIAS SOCIAIS</text:span></text:p>
      <text:p text:style-name="P1"><text:span text:style-name="T1">CIÊNCIAS SOCIOAMBIENTAIS</text:span></text:p>
      <text:p text:style-name="P1"><text:span text:style-name="T1">FILOSOFIA</text:span></text:p>
      <text:p text:style-name="P1"><text:span text:style-name="T1">COMUNICAÇÃO SOCIAL</text:span></text:p>
      <text:p text:style-name="P1"><text:span text:style-name="T1">CICLO INTRODUTÓRIO ÀS CIÊNCIAS HUMANAS</text:span></text:p>
      <text:p text:style-name="P1"><text:span text:style-name="T1">FALE LETRAS</text:span></text:p>
      <text:p text:style-name="P1"><text:soft-page-break/><text:span text:style-name="T1">LETRAS-LIBRAS</text:span></text:p>
      <text:p text:style-name="P1"><text:span text:style-name="T1">ECI ARQUIVOLOGIA</text:span></text:p>
      <text:p text:style-name="P1"><text:span text:style-name="T1">BIBLIOTECONOMIA</text:span></text:p>
      <text:p text:style-name="P1"><text:span text:style-name="T1">MUSEOLOGIA</text:span></text:p>
      <text:p text:style-name="P1"><text:span text:style-name="T1">EBA DESGN DE MODA</text:span></text:p>
      <text:p text:style-name="P1"><text:span text:style-name="T1">CINEMA DE ANIMAÇÃO E ARTES DIGITAIS</text:span></text:p>
      <text:p text:style-name="P1"><text:span text:style-name="T1">CONSERVAÇÃO E RESTAURAÇÃO</text:span></text:p>
      <text:p text:style-name="P1"><text:span text:style-name="T1">DESIGN</text:span></text:p>
      <text:p text:style-name="P1"><text:span text:style-name="T1">ICEX CIÊNCIA DA COMPUTAÇÃO</text:span></text:p>
      <text:p text:style-name="P1"><text:span text:style-name="T1">IGC TURISMO</text:span></text:p>
      <text:p text:style-name="P1"><text:span text:style-name="T1">MUSICA MUSICA BACHARELA E LICENCIATURA</text:span></text:p>
      <text:p text:style-name="P1"><text:span text:style-name="T1">INSTITUTO CONFÚCIO CURSOS DE MANDARIM</text:span></text:p>
      <text:p text:style-name="P1"><text:span text:style-name="T1">FACE CIÊNCIAS CONTÁBEIS</text:span></text:p>
      <text:p text:style-name="P1"><text:span text:style-name="T1">ADMINISTRAÇÃO</text:span></text:p>
      <text:p text:style-name="P1"><text:span text:style-name="T1">CIÊNCIAS ECONÔMICAS</text:span></text:p>
      <text:p text:style-name="P1"><text:span text:style-name="T1">RELAÇÕES ECONÔMICAS INTERNACIONAIS</text:span></text:p>
      <text:p text:style-name="P1"><text:span text:style-name="T1">CONTROLADORIA E FINANÇAS</text:span></text:p>
      <text:p text:style-name="P1"><text:span text:style-name="T1">FORMAÇÕES TRANSVERSAIS DEZ DISCIPLINAS OFERTADAS A VÁRIOS CURSOS</text:span></text:p>
      <text:p text:style-name="P1"><text:span text:style-name="T1">DIRETORIA DE RELAÇÕES</text:span></text:p>
      <text:p text:style-name="P1"><text:span text:style-name="T1">INTERNACIONAIS DA UFMG</text:span></text:p>
      <text:p text:style-name="P1"><text:span text:style-name="T1">PORTUGUÊS COMO LÍNGUA ADICIONAL ( SEIS</text:span></text:p>
      <text:p text:style-name="P1"><text:span text:style-name="T1">NÍVEIS)</text:span></text:p>
      <text:p text:style-name="P1"><text:span text:style-name="T1">INGLÊS PARA FINS ACADÊMICOS – VÁRIOS</text:span></text:p>
      <text:p text:style-name="P1"><text:span text:style-name="T1">NÍVEIS</text:span></text:p>
      <text:p text:style-name="P1"><text:span text:style-name="T1">ENGLISH FOR UFMG PROFESSORS</text:span></text:p>
      <text:p text:style-name="P1"><text:span text:style-name="T1">DEPARTAMENTO DE</text:span></text:p>
      <text:p text:style-name="P1"><text:span text:style-name="T1">RECURSOS HUMANOS DA</text:span></text:p>
      <text:p text:style-name="P1"><text:span text:style-name="T1">UFMG</text:span></text:p>
      <text:p text:style-name="P1"><text:span text:style-name="T1">CURSO ELABORAÇÃO PROJETO</text:span></text:p>
      <text:p text:style-name="P1"><text:span text:style-name="T1">MESTRADO/DOUTORADO</text:span></text:p>
      <text:p text:style-name="P1"><text:span text:style-name="T1">ODONTOLOGIA ODONTOLOGIA</text:span></text:p>
      <text:p text:style-name="P1"><text:span text:style-name="T1">FAE PEDAGOGIA E LICENCIATURAS</text:span></text:p>
      <text:p text:style-name="P1"><text:span text:style-name="T1"/></text:p>
      <text:p text:style-name="P1"><text:span text:style-name="T1"/></text:p>
      <text:p text:style-name="P1"><text:span text:style-name="T2">CENTRO DE ATIVIDADES DIDÁTICAS 3</text:span></text:p>
      <text:p text:style-name="P1"><text:span text:style-name="T2"/></text:p>
      <text:p text:style-name="P1"><text:span text:style-name="T2"/></text:p>
      <text:p text:style-name="P1"><text:span text:style-name="T2">Escola de Engenharia:</text:span></text:p>
      <text:p text:style-name="P1"><text:span text:style-name="T6">• </text:span><text:span text:style-name="T1">Engenharia Aeroespacial;</text:span></text:p>
      <text:p text:style-name="P1"><text:span text:style-name="T6">• </text:span><text:span text:style-name="T1">Engenharia Ambiental;</text:span></text:p>
      <text:p text:style-name="P1"><text:span text:style-name="T6">• </text:span><text:span text:style-name="T1">Engenharia Civil;</text:span></text:p>
      <text:p text:style-name="P1"><text:span text:style-name="T6">• </text:span><text:span text:style-name="T1">Engenharia de Controle e Automação;</text:span></text:p>
      <text:p text:style-name="P1"><text:span text:style-name="T6">• </text:span><text:span text:style-name="T1">Engenharia Elétrica;</text:span></text:p>
      <text:p text:style-name="P1"><text:span text:style-name="T6">• </text:span><text:span text:style-name="T1">Engenharia Mecânica;</text:span></text:p>
      <text:p text:style-name="P1"><text:span text:style-name="T6">• </text:span><text:span text:style-name="T1">Engenharia Metalúrgica e de Materiais;</text:span></text:p>
      <text:p text:style-name="P1"><text:span text:style-name="T6">• </text:span><text:span text:style-name="T1">Engenharia de Minas;</text:span></text:p>
      <text:p text:style-name="P1"><text:span text:style-name="T6">• </text:span><text:span text:style-name="T1">Engenharia de Produção;</text:span></text:p>
      <text:p text:style-name="P1"><text:span text:style-name="T6">• </text:span><text:span text:style-name="T1">Engenharia Química;</text:span></text:p>
      <text:p text:style-name="P1"><text:span text:style-name="T6">• </text:span><text:span text:style-name="T1">Engenharia de Sistemas.</text:span></text:p>
      <text:p text:style-name="P1"><text:span text:style-name="T2">Instituto de Ciências Biológicas</text:span></text:p>
      <text:p text:style-name="P1"><text:span text:style-name="T6">• </text:span><text:span text:style-name="T1">Ciências Biológicas</text:span></text:p>
      <text:p text:style-name="P1"><text:span text:style-name="T6">• </text:span><text:span text:style-name="T1">Mestrado Profissional em Ensino de Biologia (PROFBIO)</text:span></text:p>
      <text:p text:style-name="P1"><text:soft-page-break/><text:span text:style-name="T6">• </text:span><text:span text:style-name="T1">Mestrado Profissional em Inovação Tecnológica e Propriedade Intelectual</text:span></text:p>
      <text:p text:style-name="P1"><text:span text:style-name="T6">• </text:span><text:span text:style-name="T1">Pós-Graduação em Ecologia, Conservação e Manejo da Fauna Silvestre</text:span></text:p>
      <text:p text:style-name="P1"><text:span text:style-name="T6">• </text:span><text:span text:style-name="T1">Pós-Graduação em Fisiologia e Farmacologia</text:span></text:p>
      <text:p text:style-name="P1"><text:span text:style-name="T6">• </text:span><text:span text:style-name="T1">Pós-Graduação em Inovação Tecnológica</text:span></text:p>
      <text:p text:style-name="P1"><text:span text:style-name="T2">Instituto de Ciências Exatas:</text:span></text:p>
      <text:p text:style-name="P1"><text:span text:style-name="T6">• </text:span><text:span text:style-name="T1">Ciência da Computação.</text:span></text:p>
      <text:p text:style-name="P1"><text:span text:style-name="T6">• </text:span><text:span text:style-name="T1">Matemática.</text:span></text:p>
      <text:p text:style-name="P1"><text:span text:style-name="T6">• </text:span><text:span text:style-name="T1">Ciência de dados.</text:span></text:p>
      <text:p text:style-name="P1"><text:span text:style-name="T6">• </text:span><text:span text:style-name="T1">Matemática Computacional</text:span></text:p>
      <text:p text:style-name="P1"><text:span text:style-name="T6">• </text:span><text:span text:style-name="T1">Sistemas de Informação.</text:span></text:p>
      <text:p text:style-name="P1"><text:span text:style-name="T6">• </text:span><text:span text:style-name="T1">Física</text:span></text:p>
      <text:p text:style-name="P1"><text:span text:style-name="T6">• </text:span><text:span text:style-name="T1">Estatística.</text:span></text:p>
      <text:p text:style-name="P1"><text:span text:style-name="T6">• </text:span><text:span text:style-name="T1">Química</text:span></text:p>
      <text:p text:style-name="P1"><text:span text:style-name="T6">• </text:span><text:span text:style-name="T1">Ciências Atuariais.</text:span></text:p>
      <text:p text:style-name="P1"><text:span text:style-name="T6">• </text:span><text:span text:style-name="T1">Química Tecnológica.</text:span></text:p>
      <text:p text:style-name="P1"><text:span text:style-name="T6">• </text:span><text:span text:style-name="T1">PPGQuímica (cursos de doutorado e mestrado nas áreas de Físico-Química,</text:span></text:p>
      <text:p text:style-name="P1"><text:span text:style-name="T1">Química Inorgânica, Química Orgânica e Química Analítica)</text:span></text:p>
      <text:p text:style-name="P1"><text:span text:style-name="T6">• </text:span><text:span text:style-name="T1">Pós-Graduação em Inovação Tecnológica</text:span></text:p>
      <text:p text:style-name="P1"><text:span text:style-name="T2">Instituto de Geociências</text:span></text:p>
      <text:p text:style-name="P1"><text:span text:style-name="T6">• </text:span><text:span text:style-name="T1">Geografia</text:span></text:p>
      <text:p text:style-name="P1"><text:span text:style-name="T6">• </text:span><text:span text:style-name="T1">Geologia</text:span></text:p>
      <text:p text:style-name="P1"><text:span text:style-name="T6">• </text:span><text:span text:style-name="T1">Turismo</text:span></text:p>
      <text:p text:style-name="P1"><text:span text:style-name="T2">Pró-Reitoria de Graduação:</text:span></text:p>
      <text:p text:style-name="P1"><text:span text:style-name="T6">• </text:span><text:span text:style-name="T1">Disciplinas Transversais ofertadas para todos os cursos da UFMG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I) </text:span><text:span text:style-name="T5">Vagas da EMEI para comunidade interna</text:span></text:p>
      <text:p text:style-name="P1"><text:span text:style-name="T2">Crianças MATRICULADAS em 2023 por faixa etária</text:span></text:p>
      <text:p text:style-name="P1"><text:span text:style-name="T2"/></text:p>
      <text:p text:style-name="P1"><text:span text:style-name="T2">QTDE.</text:span></text:p>
      <text:p text:style-name="P1"><text:span text:style-name="T1">Faixa 1 (0-1 ano) 11</text:span></text:p>
      <text:p text:style-name="P1"><text:span text:style-name="T1">Faixa 2 (1-2 anos) 44</text:span></text:p>
      <text:p text:style-name="P1"><text:span text:style-name="T1">Faixa 3 (2-3 anos) 30</text:span></text:p>
      <text:p text:style-name="P1"><text:span text:style-name="T2">TOTAL de crianças 85</text:span></text:p>
      <text:p text:style-name="P1"><text:span text:style-name="T2"/></text:p>
      <text:p text:style-name="P1"><text:span text:style-name="T2"/></text:p>
      <text:p text:style-name="P1"><text:span text:style-name="T2">III) </text:span><text:span text:style-name="T5">Consultas eleitorais da UFMG</text:span></text:p>
      <text:p text:style-name="P1"><text:span text:style-name="T1">Realização de 771 consultas eleitorais, via Sistema de Consultas </text:span><text:span text:style-name="T7">on line</text:span><text:span text:style-name="T1">, desenvolvido</text:span></text:p>
      <text:p text:style-name="P1"><text:span text:style-name="T1">pela DTI. Destas, 12 consultas foram para recomposição de órgãos colegiados da</text:span></text:p>
      <text:p text:style-name="P1"><text:span text:style-name="T1">Administração Central.</text:span></text:p>
      <text:p text:style-name="P1"><text:span text:style-name="T2"/></text:p>
      <text:p text:style-name="P1"><text:span text:style-name="T2"/></text:p>
      <text:p text:style-name="P1"><text:span text:style-name="T2">IV) </text:span><text:span text:style-name="T1">Atendimentos em eventos</text:span></text:p>
      <text:p text:style-name="P1"><text:span text:style-name="T1">Total de Atendimentos em 2023: 371 atendimentos</text:span></text:p>
      <text:p text:style-name="P1"><text:span text:style-name="T1">Destes: 320 atendimentos à Administração Central, 41 atendimentos às Unidades</text:span></text:p>
      <text:p text:style-name="Standard"><text:span text:style-name="T1">Acadêmicas e 10 para outros órgã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IDFont+F7" svg:font-family="CIDFont+F7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5T10:28:33.950000000</meta:creation-date>
    <meta:generator>LibreOffice/7.3.7.2$Windows_X86_64 LibreOffice_project/e114eadc50a9ff8d8c8a0567d6da8f454beeb84f</meta:generator>
    <dc:date>2024-08-05T11:13:53.114000000</dc:date>
    <meta:editing-duration>PT34M19S</meta:editing-duration>
    <meta:editing-cycles>1</meta:editing-cycles>
    <meta:document-statistic meta:table-count="0" meta:image-count="0" meta:object-count="0" meta:page-count="4" meta:paragraph-count="172" meta:word-count="667" meta:character-count="4655" meta:non-whitespace-character-count="4156"/>
  </office:meta>
</office:document-meta>
</file>